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rixmultiplikation</text:p>
      <text:p text:style-name="Standard"/>
      <text:p text:style-name="Standard"><text:span text:style-name="T2">Definition:</text:span> Sei <text:span text:style-name="T1">A</text:span> eine (n,m)-Matrix und <text:span text:style-name="T1">B</text:span> eine (m,p)-Matrix. Dann ist das <text:span text:style-name="T2">Matrixprodukt</text:span> von A und B folgendermaßen erklärt:</text:p>
      <text:p text:style-name="P1"/>
      <text:p text:style-name="P1"><draw:frame draw:style-name="fr1" draw:name="Objekt1" text:anchor-type="as-char" svg:width="9.364cm" svg:height="1.7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wobei <text:s text:c="3"/><draw:frame draw:style-name="fr1" draw:name="Objekt2" text:anchor-type="as-char" svg:width="9.126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Die Matrix <text:span text:style-name="T1">B</text:span> muss also genau so viele Zeilen haben, wie die Matrix <text:span text:style-name="T1">A</text:span> Spalten hat!</text:p>
      <text:p text:style-name="P2"/>
      <text:p text:style-name="P2">Ist A eine quadratische Matrix, so hat sie genau so viele Zeilen wie Spalten. Dann kann man A mit sich selbst multiplizieren und <text:span text:style-name="T2">Matrixpotenzen</text:span> bilden.</text:p>
      <text:p text:style-name="P2"/>
      <text:p text:style-name="P2"><draw:frame draw:style-name="fr1" draw:name="Objekt3" text:anchor-type="as-char" svg:width="5.12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GWörth</meta:initial-creator>
    <meta:creation-date>2009-11-09T09:55:17.20</meta:creation-date>
    <meta:document-statistic meta:table-count="0" meta:image-count="0" meta:object-count="3" meta:page-count="1" meta:paragraph-count="7" meta:word-count="62" meta:character-count="387"/>
    <dc:date>2009-11-09T10:21:55.60</dc:date>
    <dc:creator>EGWörth</dc:creator>
    <meta:editing-duration>PT00H10M27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i>B</math:mi>
        </math:mrow>
        <math:mo math:stretchy="false">=</math:mo>
        <math:mrow>
          <math:mfenced math:open="" math:close="">
            <math:mtable>
              <math:mtr>
                <math:mtd>
                  <math:msub>
                    <math:mi>a</math:mi>
                    <math:mn>11</math:mn>
                  </math:msub>
                </math:mtd>
                <math:mtd>
                  <math:mo math:stretchy="false">⋯</math:mo>
                </math:mtd>
                <math:mtd>
                  <math:msub>
                    <math:mi>a</math:mi>
                    <math:mn>1m</math:mn>
                  </math:msub>
                </math:mtd>
              </math:mtr>
              <math:mtr>
                <math:mtd>
                  <math:mo math:stretchy="false">⋮</math:mo>
                </math:mtd>
                <math:mtd>
                  <math:mo math:stretchy="false">⋱</math:mo>
                </math:mtd>
                <math:mtd>
                  <math:mo math:stretchy="false">⋮</math:mo>
                </math:mtd>
              </math:mtr>
              <math:mtr>
                <math:mtd>
                  <math:msub>
                    <math:mi>a</math:mi>
                    <math:mi math:fontstyle="italic">n1</math:mi>
                  </math:msub>
                </math:mtd>
                <math:mtd>
                  <math:mo math:stretchy="false">⋯</math:mo>
                </math:mtd>
                <math:mtd>
                  <math:msub>
                    <math:mi>a</math:mi>
                    <math:mi math:fontstyle="italic">nm</math:mi>
                  </math:msub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sub>
                    <math:mi>b</math:mi>
                    <math:mn>11</math:mn>
                  </math:msub>
                </math:mtd>
                <math:mtd>
                  <math:mo math:stretchy="false">⋯</math:mo>
                </math:mtd>
                <math:mtd>
                  <math:msub>
                    <math:mi>b</math:mi>
                    <math:mn>1p</math:mn>
                  </math:msub>
                </math:mtd>
              </math:mtr>
              <math:mtr>
                <math:mtd>
                  <math:mo math:stretchy="false">⋮</math:mo>
                </math:mtd>
                <math:mtd>
                  <math:mo math:stretchy="false">⋱</math:mo>
                </math:mtd>
                <math:mtd>
                  <math:mo math:stretchy="false">⋮</math:mo>
                </math:mtd>
              </math:mtr>
              <math:mtr>
                <math:mtd>
                  <math:msub>
                    <math:mi>b</math:mi>
                    <math:mi math:fontstyle="italic">m1</math:mi>
                  </math:msub>
                </math:mtd>
                <math:mtd>
                  <math:mo math:stretchy="false">⋯</math:mo>
                </math:mtd>
                <math:mtd>
                  <math:msub>
                    <math:mi>b</math:mi>
                    <math:mi math:fontstyle="italic">mp</math:mi>
                  </math:msub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sub>
                <math:mi>c</math:mi>
                <math:mn>11</math:mn>
              </math:msub>
            </math:mtd>
            <math:mtd>
              <math:mo math:stretchy="false">⋯</math:mo>
            </math:mtd>
            <math:mtd>
              <math:msub>
                <math:mi>c</math:mi>
                <math:mn>1p</math:mn>
              </math:msub>
            </math:mtd>
          </math:mtr>
          <math:mtr>
            <math:mtd>
              <math:mo math:stretchy="false">⋮</math:mo>
            </math:mtd>
            <math:mtd>
              <math:mo math:stretchy="false">⋱</math:mo>
            </math:mtd>
            <math:mtd>
              <math:mo math:stretchy="false">⋮</math:mo>
            </math:mtd>
          </math:mtr>
          <math:mtr>
            <math:mtd>
              <math:msub>
                <math:mi>c</math:mi>
                <math:mi math:fontstyle="italic">n1</math:mi>
              </math:msub>
            </math:mtd>
            <math:mtd>
              <math:mo math:stretchy="false">⋯</math:mo>
            </math:mtd>
            <math:mtd>
              <math:msub>
                <math:mi>c</math:mi>
                <math:mi math:fontstyle="italic">np</math:mi>
              </math:msub>
            </math:mtd>
          </math:mtr>
        </math:mtable>
      </math:mfenced>
    </math:mrow>
    <math:annotation math:encoding="StarMath 5.0">A cdot B = left ( matrix{a_{11} #dotsaxis # a_{1m} ## dotsvert #dotsdown  # dotsvert ##
a_{n1} #dotsaxis#a_{nm}}  right ) cdot left ( matrix{b_{11} #dotsaxis # b_{1p} ## dotsvert #dotsdown  # dotsvert ## b_{m1} #dotsaxis#b_{mp}}  right )=
left ( matrix{c_{11} #dotsaxis # c_{1p} ## dotsvert #dotsdown  # dotsvert ##
c_{n1} #dotsaxis#c_{np}} 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 math:fontstyle="italic">ij</math:mi>
        </math:msub>
        <math:mo math:stretchy="false">=</math:mo>
        <math:mrow>
          <math:mrow>
            <math:mrow>
              <math:mrow>
                <math:msub>
                  <math:mi>a</math:mi>
                  <math:mi math:fontstyle="italic">i1</math:mi>
                </math:msub>
                <math:mo math:stretchy="false">⋅</math:mo>
                <math:msub>
                  <math:mi>b</math:mi>
                  <math:mn>1j</math:mn>
                </math:msub>
              </math:mrow>
              <math:mo math:stretchy="false">+</math:mo>
              <math:mrow>
                <math:msub>
                  <math:mi>a</math:mi>
                  <math:mi math:fontstyle="italic">i2</math:mi>
                </math:msub>
                <math:mo math:stretchy="false">⋅</math:mo>
                <math:msub>
                  <math:mi>b</math:mi>
                  <math:mn>2j</math:mn>
                </math:msub>
              </math:mrow>
            </math:mrow>
            <math:mo math:stretchy="false">+</math:mo>
            <math:mo math:stretchy="false">⋯</math:mo>
          </math:mrow>
          <math:mo math:stretchy="false">+</math:mo>
          <math:mrow>
            <math:msub>
              <math:mi>a</math:mi>
              <math:mrow>
                <math:mi>i</math:mi>
                <math:mi>m</math:mi>
              </math:mrow>
            </math:msub>
            <math:mo math:stretchy="false">⋅</math:mo>
            <math:msub>
              <math:mi>b</math:mi>
              <math:mi math:fontstyle="italic">mj</math:mi>
            </math:msub>
          </math:mrow>
        </math:mrow>
      </math:mrow>
      <math:mi/>
      <math:mrow>
        <math:mrow>
          <math:mn>1</math:mn>
          <math:mo math:stretchy="false">≤</math:mo>
          <math:mi>i</math:mi>
        </math:mrow>
        <math:mo math:stretchy="false">≤</math:mo>
        <math:mi>n</math:mi>
      </math:mrow>
      <math:mi/>
      <math:mi>,</math:mi>
      <math:mi/>
      <math:mrow>
        <math:mrow>
          <math:mn>1</math:mn>
          <math:mo math:stretchy="false">≤</math:mo>
          <math:mi>j</math:mi>
        </math:mrow>
        <math:mo math:stretchy="false">≤</math:mo>
        <math:mi>p</math:mi>
      </math:mrow>
    </math:mrow>
    <math:annotation math:encoding="StarMath 5.0">c_{ij}=a_{i1}cdot b_{1j}+a_{i2}cdot b_{2j}+dotsaxis +a_{{i}m}cdot b_{mj}~1 leslant i  leslant n~,~ 1 leslant j  leslant p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row>
          <math:mi>A</math:mi>
          <math:mo math:stretchy="false">⋅</math:mo>
          <math:mi>A</math:mi>
        </math:mrow>
      </math:mrow>
      <math:mi/>
      <math:mi>,</math:mi>
      <math:mi/>
      <math:mrow>
        <math:msup>
          <math:mi>A</math:mi>
          <math:mn>3</math:mn>
        </math:msup>
        <math:mo math:stretchy="false">=</math:mo>
        <math:mrow>
          <math:mrow>
            <math:mi>A</math:mi>
            <math:mo math:stretchy="false">⋅</math:mo>
            <math:mi>A</math:mi>
          </math:mrow>
          <math:mo math:stretchy="false">⋅</math:mo>
          <math:mi>A</math:mi>
        </math:mrow>
      </math:mrow>
      <math:mi/>
      <math:mi>,</math:mi>
      <math:mo math:stretchy="false">…</math:mo>
    </math:mrow>
    <math:annotation math:encoding="StarMath 5.0">A^{2}=A cdot A~,~A^{3}=A cdot A cdot A~,dotslow  </math:annotation>
  </math:semantics>
</math:math>
</file>