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2E00002C7B0000067E5A4213DA.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start" style:justify-single-word="false"/>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indent="0cm"/>
      <style:text-properties fo:color="#ff0000"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indent="0cm"/>
      <style:text-properties fo:color="#00ff00"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ff0000"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T4" style:family="text">
      <style:text-properties fo:color="#00ff00"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8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8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101cm" svg:stroke-color="#0000ff" draw:marker-start="" draw:marker-start-width="0.349cm" draw:marker-start-center="false" draw:marker-end="" draw:marker-end-width="0.349cm" draw:marker-end-center="false" draw:fill="none" draw:fill-color="#355e00"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3cm" fo:min-width="0.48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3cm" fo:min-width="0.704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trixmultiplikation</text:p>
      <text:p text:style-name="Standard"/>
      <text:p text:style-name="Standard"><text:span text:style-name="T2">Definition:</text:span> Sei <text:span text:style-name="T1">A</text:span> eine (n,m)-Matrix und <text:span text:style-name="T1">B</text:span> eine (m,p)-Matrix. Dann ist das <text:span text:style-name="T2">Matrixprodukt</text:span> von A und B folgendermaßen erklärt:</text:p>
      <text:p text:style-name="P1"/>
      <text:p text:style-name="P1"><draw:frame draw:style-name="fr1" draw:name="Objekt1" text:anchor-type="as-char" svg:width="9.382cm" svg:height="1.81cm" draw:z-index="0"><draw:object xlink:href="./Object 1" xlink:type="simple" xlink:show="embed" xlink:actuate="onLoad"/><draw:image xlink:href="./ObjectReplacements/Object 1" xlink:type="simple" xlink:show="embed" xlink:actuate="onLoad"/></draw:frame></text:p>
      <text:p text:style-name="P1"/>
      <text:p text:style-name="P1">wobei <text:s text:c="3"/><draw:frame draw:style-name="fr1" draw:name="Objekt2" text:anchor-type="as-char" svg:width="9.126cm" svg:height="0.529cm" draw:z-index="1"><draw:object xlink:href="./Object 2" xlink:type="simple" xlink:show="embed" xlink:actuate="onLoad"/><draw:image xlink:href="./ObjectReplacements/Object 2" xlink:type="simple" xlink:show="embed" xlink:actuate="onLoad"/></draw:frame></text:p>
      <text:p text:style-name="P2"/>
      <text:p text:style-name="P2">Die Matrix <text:span text:style-name="T1">B</text:span> muss also genau so viele Zeilen haben, wie die Matrix <text:span text:style-name="T1">A</text:span> Spalten hat!</text:p>
      <text:p text:style-name="P2"/>
      <text:p text:style-name="P2">Ist A eine quadratische Matrix, so hat sie genau so viele Zeilen wie Spalten. Dann kann man A mit sich selbst multiplizieren und <text:span text:style-name="T2">Matrixpotenzen</text:span> bilden.</text:p>
      <text:p text:style-name="P2"/>
      <text:p text:style-name="P2"><draw:frame draw:style-name="fr1" draw:name="Objekt3" text:anchor-type="as-char" svg:width="5.129cm" svg:height="0.527cm" draw:z-index="2"><draw:object xlink:href="./Object 3" xlink:type="simple" xlink:show="embed" xlink:actuate="onLoad"/><draw:image xlink:href="./ObjectReplacements/Object 3" xlink:type="simple" xlink:show="embed" xlink:actuate="onLoad"/></draw:frame></text:p>
      <text:p text:style-name="P2"/>
      <text:p text:style-name="P2"><text:span text:style-name="T2">Beispiel:</text:span> In der Aufgabe zur Einkommensverteilung war die Matrix für den Zeitraum von 2 Jahren gesucht. Wenn <text:span text:style-name="T1">A</text:span> die Übergangsmatrix für ein Jahr ist, muss man dazu <draw:frame draw:style-name="fr1" draw:name="Objekt9" text:anchor-type="as-char" svg:width="0.637cm" svg:height="0.527cm" draw:z-index="4"><draw:object xlink:href="./Object 9" xlink:type="simple" xlink:show="embed" xlink:actuate="onLoad"/><draw:image xlink:href="./ObjectReplacements/Object 9" xlink:type="simple" xlink:show="embed" xlink:actuate="onLoad"/></draw:frame>berechnen:</text:p>
      <text:p text:style-name="P2"/>
      <text:p text:style-name="P2"><draw:frame draw:style-name="fr1" draw:name="Objekt4" text:anchor-type="as-char" svg:width="11.414cm" svg:height="1.669cm" draw:z-index="3"><draw:object xlink:href="./Object 4" xlink:type="simple" xlink:show="embed" xlink:actuate="onLoad"/><draw:image xlink:href="./ObjectReplacements/Object 4" xlink:type="simple" xlink:show="embed" xlink:actuate="onLoad"/></draw:frame></text:p>
      <text:p text:style-name="P2"/>
      <text:p text:style-name="P2"><draw:g text:anchor-type="paragraph" draw:z-index="5" draw:style-name="gr1"><draw:rect draw:style-name="gr2" draw:text-style-name="P5" svg:width="2.611cm" svg:height="0.435cm" svg:x="4.124cm" svg:y="1.323cm"><text:p/></draw:rect><draw:rect draw:style-name="gr3" draw:text-style-name="P5" svg:width="0.673cm" svg:height="1.641cm" svg:x="7.855cm" svg:y="0.226cm"><text:p/></draw:rect><draw:frame draw:style-name="gr4" draw:text-style-name="P6" svg:width="11.417cm" svg:height="1.671cm" svg:x="1.983cm" svg:y="0.173cm"><draw:image xlink:href="Pictures/2000012E00002C7B0000067E5A4213DA.svm" xlink:type="simple" xlink:show="embed" xlink:actuate="onLoad"><text:p/></draw:image></draw:frame><draw:circle draw:style-name="gr5" draw:text-style-name="P5" svg:width="1.001cm" svg:height="1.001cm" svg:x="11.064cm" svg:y="1.018cm"><text:p/></draw:circle><draw:frame draw:style-name="gr6" draw:text-style-name="P8" svg:width="3.705cm" svg:height="0.756cm" svg:x="13.011cm" svg:y="1.164cm"><draw:text-box><text:p text:style-name="P7"><text:span text:style-name="T3">dritte Zeile</text:span></text:p></draw:text-box></draw:frame><draw:frame draw:style-name="gr7" draw:text-style-name="P9" svg:width="4.282cm" svg:height="0.756cm" svg:x="10.183cm" svg:y="1.889cm"><draw:text-box><text:p text:style-name="P7"><text:span text:style-name="T4">zweite Spalte</text:span></text:p></draw:text-box></draw:frame></draw:g>Erklärung:</text:p>
      <text:p text:style-name="P2"/>
      <text:p text:style-name="P2"/>
      <text:p text:style-name="P2"/>
      <text:p text:style-name="P2"/>
      <text:p text:style-name="P2"/>
      <text:p text:style-name="P2">Man erhält das Element in der dritten Zeile und zweiten Spalte, indem man die dritte Zeile der ersten (linken) Matrix mit der zweiten Spalte der zweiten Matrix komponentenweise multipliziert und die Produkte addiert: <text:s text:c="4"/><draw:frame draw:style-name="fr2" draw:name="Objekt5" text:anchor-type="as-char" svg:width="5.306cm" svg:height="0.467cm" draw:z-index="6"><draw:object xlink:href="./Object 5" xlink:type="simple" xlink:show="embed" xlink:actuate="onLoad"/><draw:image xlink:href="./ObjectReplacements/Object 5" xlink:type="simple" xlink:show="embed" xlink:actuate="onLoad"/></draw:fram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GWörth</meta:initial-creator>
    <meta:creation-date>2009-11-09T09:55:17.20</meta:creation-date>
    <dc:date>2009-11-11T14:23:32.90</dc:date>
    <dc:creator>Marcus Rutz-Lewandowski</dc:creator>
    <meta:editing-duration>PT00H32M40S</meta:editing-duration>
    <meta:editing-cycles>2</meta:editing-cycles>
    <meta:generator>OpenOffice.org/3.1$Win32 OpenOffice.org_project/310m19$Build-9420</meta:generator>
    <meta:document-statistic meta:table-count="0" meta:image-count="0" meta:object-count="6" meta:page-count="1" meta:paragraph-count="11" meta:word-count="124" meta:character-count="79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i>A</math:mi>
          <math:mo math:stretchy="false">⋅</math:mo>
          <math:mi>B</math:mi>
        </math:mrow>
        <math:mo math:stretchy="false">=</math:mo>
        <math:mrow>
          <math:mfenced math:open="" math:close="">
            <math:mtable>
              <math:mtr>
                <math:mtd>
                  <math:msub>
                    <math:mi>a</math:mi>
                    <math:mn>11</math:mn>
                  </math:msub>
                </math:mtd>
                <math:mtd>
                  <math:mo math:stretchy="false">⋯</math:mo>
                </math:mtd>
                <math:mtd>
                  <math:msub>
                    <math:mi>a</math:mi>
                    <math:mn>1m</math:mn>
                  </math:msub>
                </math:mtd>
              </math:mtr>
              <math:mtr>
                <math:mtd>
                  <math:mo math:stretchy="false">⋮</math:mo>
                </math:mtd>
                <math:mtd>
                  <math:mo math:stretchy="false">⋱</math:mo>
                </math:mtd>
                <math:mtd>
                  <math:mo math:stretchy="false">⋮</math:mo>
                </math:mtd>
              </math:mtr>
              <math:mtr>
                <math:mtd>
                  <math:msub>
                    <math:mi>a</math:mi>
                    <math:mi math:fontstyle="italic">n1</math:mi>
                  </math:msub>
                </math:mtd>
                <math:mtd>
                  <math:mo math:stretchy="false">⋯</math:mo>
                </math:mtd>
                <math:mtd>
                  <math:msub>
                    <math:mi>a</math:mi>
                    <math:mi math:fontstyle="italic">nm</math:mi>
                  </math:msub>
                </math:mtd>
              </math:mtr>
            </math:mtable>
          </math:mfenced>
          <math:mo math:stretchy="false">⋅</math:mo>
          <math:mfenced math:open="" math:close="">
            <math:mtable>
              <math:mtr>
                <math:mtd>
                  <math:msub>
                    <math:mi>b</math:mi>
                    <math:mn>11</math:mn>
                  </math:msub>
                </math:mtd>
                <math:mtd>
                  <math:mo math:stretchy="false">⋯</math:mo>
                </math:mtd>
                <math:mtd>
                  <math:msub>
                    <math:mi>b</math:mi>
                    <math:mn>1p</math:mn>
                  </math:msub>
                </math:mtd>
              </math:mtr>
              <math:mtr>
                <math:mtd>
                  <math:mo math:stretchy="false">⋮</math:mo>
                </math:mtd>
                <math:mtd>
                  <math:mo math:stretchy="false">⋱</math:mo>
                </math:mtd>
                <math:mtd>
                  <math:mo math:stretchy="false">⋮</math:mo>
                </math:mtd>
              </math:mtr>
              <math:mtr>
                <math:mtd>
                  <math:msub>
                    <math:mi>b</math:mi>
                    <math:mi math:fontstyle="italic">m1</math:mi>
                  </math:msub>
                </math:mtd>
                <math:mtd>
                  <math:mo math:stretchy="false">⋯</math:mo>
                </math:mtd>
                <math:mtd>
                  <math:msub>
                    <math:mi>b</math:mi>
                    <math:mi math:fontstyle="italic">mp</math:mi>
                  </math:msub>
                </math:mtd>
              </math:mtr>
            </math:mtable>
          </math:mfenced>
        </math:mrow>
      </math:mrow>
      <math:mo math:stretchy="false">=</math:mo>
      <math:mfenced math:open="" math:close="">
        <math:mtable>
          <math:mtr>
            <math:mtd>
              <math:msub>
                <math:mi>c</math:mi>
                <math:mn>11</math:mn>
              </math:msub>
            </math:mtd>
            <math:mtd>
              <math:mo math:stretchy="false">⋯</math:mo>
            </math:mtd>
            <math:mtd>
              <math:msub>
                <math:mi>c</math:mi>
                <math:mn>1p</math:mn>
              </math:msub>
            </math:mtd>
          </math:mtr>
          <math:mtr>
            <math:mtd>
              <math:mo math:stretchy="false">⋮</math:mo>
            </math:mtd>
            <math:mtd>
              <math:mo math:stretchy="false">⋱</math:mo>
            </math:mtd>
            <math:mtd>
              <math:mo math:stretchy="false">⋮</math:mo>
            </math:mtd>
          </math:mtr>
          <math:mtr>
            <math:mtd>
              <math:msub>
                <math:mi>c</math:mi>
                <math:mi math:fontstyle="italic">n1</math:mi>
              </math:msub>
            </math:mtd>
            <math:mtd>
              <math:mo math:stretchy="false">⋯</math:mo>
            </math:mtd>
            <math:mtd>
              <math:msub>
                <math:mi>c</math:mi>
                <math:mi math:fontstyle="italic">np</math:mi>
              </math:msub>
            </math:mtd>
          </math:mtr>
        </math:mtable>
      </math:mfenced>
    </math:mrow>
    <math:annotation math:encoding="StarMath 5.0">A cdot B = left ( matrix{a_{11} #dotsaxis # a_{1m} ## dotsvert #dotsdown  # dotsvert ##
a_{n1} #dotsaxis#a_{nm}}  right ) cdot left ( matrix{b_{11} #dotsaxis # b_{1p} ## dotsvert #dotsdown  # dotsvert ## b_{m1} #dotsaxis#b_{mp}}  right )=
left ( matrix{c_{11} #dotsaxis # c_{1p} ## dotsvert #dotsdown  # dotsvert ##
c_{n1} #dotsaxis#c_{np}}  right )</math:annotation>
  </math:semantics>
</math:math>
</file>

<file path=Object 2/content.xml><?xml version="1.0" encoding="utf-8"?>
<!DOCTYPE math  PUBLIC '-//OpenOffice.org//DTD Modified W3C MathML 1.01//EN'  'math.dtd'>
<math:math xmlns:math="http://www.w3.org/1998/Math/MathML">
  <math:semantics>
    <math:mrow>
      <math:mrow>
        <math:msub>
          <math:mi>c</math:mi>
          <math:mi math:fontstyle="italic">ij</math:mi>
        </math:msub>
        <math:mo math:stretchy="false">=</math:mo>
        <math:mrow>
          <math:mrow>
            <math:mrow>
              <math:mrow>
                <math:msub>
                  <math:mi>a</math:mi>
                  <math:mi math:fontstyle="italic">i1</math:mi>
                </math:msub>
                <math:mo math:stretchy="false">⋅</math:mo>
                <math:msub>
                  <math:mi>b</math:mi>
                  <math:mn>1j</math:mn>
                </math:msub>
              </math:mrow>
              <math:mo math:stretchy="false">+</math:mo>
              <math:mrow>
                <math:msub>
                  <math:mi>a</math:mi>
                  <math:mi math:fontstyle="italic">i2</math:mi>
                </math:msub>
                <math:mo math:stretchy="false">⋅</math:mo>
                <math:msub>
                  <math:mi>b</math:mi>
                  <math:mn>2j</math:mn>
                </math:msub>
              </math:mrow>
            </math:mrow>
            <math:mo math:stretchy="false">+</math:mo>
            <math:mo math:stretchy="false">⋯</math:mo>
          </math:mrow>
          <math:mo math:stretchy="false">+</math:mo>
          <math:mrow>
            <math:msub>
              <math:mi>a</math:mi>
              <math:mrow>
                <math:mi>i</math:mi>
                <math:mi>m</math:mi>
              </math:mrow>
            </math:msub>
            <math:mo math:stretchy="false">⋅</math:mo>
            <math:msub>
              <math:mi>b</math:mi>
              <math:mi math:fontstyle="italic">mj</math:mi>
            </math:msub>
          </math:mrow>
        </math:mrow>
      </math:mrow>
      <math:mi/>
      <math:mrow>
        <math:mrow>
          <math:mn>1</math:mn>
          <math:mo math:stretchy="false">≤</math:mo>
          <math:mi>i</math:mi>
        </math:mrow>
        <math:mo math:stretchy="false">≤</math:mo>
        <math:mi>n</math:mi>
      </math:mrow>
      <math:mi/>
      <math:mi>,</math:mi>
      <math:mi/>
      <math:mrow>
        <math:mrow>
          <math:mn>1</math:mn>
          <math:mo math:stretchy="false">≤</math:mo>
          <math:mi>j</math:mi>
        </math:mrow>
        <math:mo math:stretchy="false">≤</math:mo>
        <math:mi>p</math:mi>
      </math:mrow>
    </math:mrow>
    <math:annotation math:encoding="StarMath 5.0">c_{ij}=a_{i1}cdot b_{1j}+a_{i2}cdot b_{2j}+dotsaxis +a_{{i}m}cdot b_{mj}~1 leslant i  leslant n~,~ 1 leslant j  leslant p
</math:annotation>
  </math:semantics>
</math:math>
</file>

<file path=Object 3/content.xml><?xml version="1.0" encoding="utf-8"?>
<!DOCTYPE math  PUBLIC '-//OpenOffice.org//DTD Modified W3C MathML 1.01//EN'  'math.dtd'>
<math:math xmlns:math="http://www.w3.org/1998/Math/MathML">
  <math:semantics>
    <math:mrow>
      <math:mrow>
        <math:msup>
          <math:mi>A</math:mi>
          <math:mn>2</math:mn>
        </math:msup>
        <math:mo math:stretchy="false">=</math:mo>
        <math:mrow>
          <math:mi>A</math:mi>
          <math:mo math:stretchy="false">⋅</math:mo>
          <math:mi>A</math:mi>
        </math:mrow>
      </math:mrow>
      <math:mi/>
      <math:mi>,</math:mi>
      <math:mi/>
      <math:mrow>
        <math:msup>
          <math:mi>A</math:mi>
          <math:mn>3</math:mn>
        </math:msup>
        <math:mo math:stretchy="false">=</math:mo>
        <math:mrow>
          <math:mrow>
            <math:mi>A</math:mi>
            <math:mo math:stretchy="false">⋅</math:mo>
            <math:mi>A</math:mi>
          </math:mrow>
          <math:mo math:stretchy="false">⋅</math:mo>
          <math:mi>A</math:mi>
        </math:mrow>
      </math:mrow>
      <math:mi/>
      <math:mi>,</math:mi>
      <math:mo math:stretchy="false">…</math:mo>
    </math:mrow>
    <math:annotation math:encoding="StarMath 5.0">A^{2}=A cdot A~,~A^{3}=A cdot A cdot A~,dotslow  </math:annotation>
  </math:semantics>
</math:math>
</file>

<file path=Object 4/content.xml><?xml version="1.0" encoding="utf-8"?>
<!DOCTYPE math  PUBLIC '-//OpenOffice.org//DTD Modified W3C MathML 1.01//EN'  'math.dtd'>
<math:math xmlns:math="http://www.w3.org/1998/Math/MathML">
  <math:semantics>
    <math:mrow>
      <math:mrow>
        <math:mrow>
          <math:msup>
            <math:mi>A</math:mi>
            <math:mn>2</math:mn>
          </math:msup>
          <math:mo math:stretchy="false">=</math:mo>
          <math:mrow>
            <math:mi>A</math:mi>
            <math:mo math:stretchy="false">⋅</math:mo>
            <math:mi>A</math:mi>
          </math:mrow>
        </math:mrow>
        <math:mo math:stretchy="false">=</math:mo>
        <math:mrow>
          <math:mfenced math:open="" math:close="">
            <math:mtable>
              <math:mtr>
                <math:mtd>
                  <math:mn>0,8</math:mn>
                </math:mtd>
                <math:mtd>
                  <math:mn>0,1</math:mn>
                </math:mtd>
                <math:mtd>
                  <math:mn>0,1</math:mn>
                </math:mtd>
              </math:mtr>
              <math:mtr>
                <math:mtd>
                  <math:mn>0,2</math:mn>
                </math:mtd>
                <math:mtd>
                  <math:mn>0,8</math:mn>
                </math:mtd>
                <math:mtd>
                  <math:mn>0,2</math:mn>
                </math:mtd>
              </math:mtr>
              <math:mtr>
                <math:mtd>
                  <math:mn>0</math:mn>
                </math:mtd>
                <math:mtd>
                  <math:mn>0,1</math:mn>
                </math:mtd>
                <math:mtd>
                  <math:mn>0,7</math:mn>
                </math:mtd>
              </math:mtr>
            </math:mtable>
          </math:mfenced>
          <math:mo math:stretchy="false">⋅</math:mo>
          <math:mfenced math:open="" math:close="">
            <math:mtable>
              <math:mtr>
                <math:mtd>
                  <math:mn>0,8</math:mn>
                </math:mtd>
                <math:mtd>
                  <math:mn>0,1</math:mn>
                </math:mtd>
                <math:mtd>
                  <math:mn>0,1</math:mn>
                </math:mtd>
              </math:mtr>
              <math:mtr>
                <math:mtd>
                  <math:mn>0,2</math:mn>
                </math:mtd>
                <math:mtd>
                  <math:mn>0,8</math:mn>
                </math:mtd>
                <math:mtd>
                  <math:mn>0,2</math:mn>
                </math:mtd>
              </math:mtr>
              <math:mtr>
                <math:mtd>
                  <math:mn>0</math:mn>
                </math:mtd>
                <math:mtd>
                  <math:mn>0,1</math:mn>
                </math:mtd>
                <math:mtd>
                  <math:mn>0,7</math:mn>
                </math:mtd>
              </math:mtr>
            </math:mtable>
          </math:mfenced>
        </math:mrow>
      </math:mrow>
      <math:mo math:stretchy="false">=</math:mo>
      <math:mfenced math:open="" math:close="">
        <math:mtable>
          <math:mtr>
            <math:mtd>
              <math:mn>0,66</math:mn>
            </math:mtd>
            <math:mtd>
              <math:mn>0,12</math:mn>
            </math:mtd>
            <math:mtd>
              <math:mn>0,12</math:mn>
            </math:mtd>
          </math:mtr>
          <math:mtr>
            <math:mtd>
              <math:mn>0,32</math:mn>
            </math:mtd>
            <math:mtd>
              <math:mn>0,68</math:mn>
            </math:mtd>
            <math:mtd>
              <math:mn>0,32</math:mn>
            </math:mtd>
          </math:mtr>
          <math:mtr>
            <math:mtd>
              <math:mn>0,02</math:mn>
            </math:mtd>
            <math:mtd>
              <math:mn>0,15</math:mn>
            </math:mtd>
            <math:mtd>
              <math:mn>0,51</math:mn>
            </math:mtd>
          </math:mtr>
        </math:mtable>
      </math:mfenced>
    </math:mrow>
    <math:annotation math:encoding="StarMath 5.0">A^2=A cdot A = left ( matrix{ 0,8 # 0,1 # 0,1 ## 0,2 # 0,8 # 0,2 ## 0 # 0,1 # 0,7} right ) cdot left ( matrix{ 0,8 # 0,1 # 0,1 ## 0,2 # 0,8 # 0,2 ## 0 # 0,1 # 0,7} right ) = left ( matrix{ 0,66 # 0,12 # 0,12 ## 0,32 # 0,68 # 0,32 ## 0,02 # 0,15 # 0,51} right )</math:annotation>
  </math:semantics>
</math:math>
</file>

<file path=Object 5/content.xml><?xml version="1.0" encoding="utf-8"?>
<!DOCTYPE math  PUBLIC '-//OpenOffice.org//DTD Modified W3C MathML 1.01//EN'  'math.dtd'>
<math:math xmlns:math="http://www.w3.org/1998/Math/MathML">
  <math:semantics>
    <math:mrow>
      <math:mn>0,15</math:mn>
      <math:mo math:stretchy="false">=</math:mo>
      <math:mrow>
        <math:mrow>
          <math:mrow>
            <math:mn>0</math:mn>
            <math:mo math:stretchy="false">⋅</math:mo>
            <math:mn>0,1</math:mn>
          </math:mrow>
          <math:mo math:stretchy="false">+</math:mo>
          <math:mrow>
            <math:mn>0,1</math:mn>
            <math:mo math:stretchy="false">⋅</math:mo>
            <math:mn>0,8</math:mn>
          </math:mrow>
        </math:mrow>
        <math:mo math:stretchy="false">+</math:mo>
        <math:mrow>
          <math:mn>0,7</math:mn>
          <math:mo math:stretchy="false">⋅</math:mo>
          <math:mn>0,1</math:mn>
        </math:mrow>
      </math:mrow>
    </math:mrow>
    <math:annotation math:encoding="StarMath 5.0">0,15=0 cdot 0,1+0,1 cdot 0,8 + 0,7 cdot 0,1</math:annotation>
  </math:semantics>
</math:math>
</file>

<file path=Object 9/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