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/>
    <style:style style:name="P8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 style:text-underline-style="none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heorie zur Matrixmultiplikation vom 12.11.2009</text:h>
      <text:p text:style-name="Standard"/>
      <text:p text:style-name="P3">Beobachtungen:</text:p>
      <text:list xml:id="list36309947" text:style-name="L1">
        <text:list-item>
          <text:p text:style-name="P7"><draw:frame draw:style-name="fr1" draw:name="Objekt1" text:anchor-type="as-char" svg:width="2.02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7"><draw:frame draw:style-name="fr1" draw:name="Objekt2" text:anchor-type="as-char" svg:width="2.718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"><draw:frame draw:style-name="fr1" draw:name="Objekt3" text:anchor-type="as-char" svg:width="4.877cm" svg:height="1.669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7"><draw:frame draw:style-name="fr1" draw:name="Objekt4" text:anchor-type="as-char" svg:width="0.977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hier wurde die 2. und 3. Spalte von A vertauscht</text:span></text:p>
        </text:list-item>
        <text:list-item>
          <text:p text:style-name="P7"><draw:frame draw:style-name="fr1" draw:name="Objekt5" text:anchor-type="as-char" svg:width="0.991cm" svg:height="0.467cm" draw:z-index="4"><draw:object xlink:href="./Object 5" xlink:type="simple" xlink:show="embed" xlink:actuate="onLoad"/><draw:image xlink:href="./ObjectReplacements/Object 5" xlink:type="simple" xlink:show="embed" xlink:actuate="onLoad"/></draw:frame>hier wurde die 2. und 3. Zeile von A vertauscht</text:p>
        </text:list-item>
      </text:list>
      <text:p text:style-name="Standard"/>
      <text:p text:style-name="Standard"/>
      <text:p text:style-name="P3">Definition:</text:p>
      <text:p text:style-name="Standard"><text:tab/>Eine quadratische (n,n)-Matrix, die in der sogenannten Hauptdiagonalen nur Einsen enthält <text:tab/>und ansonsten Nullen heißt:</text:p>
      <text:p text:style-name="Standard"><draw:frame draw:style-name="fr2" draw:name="Objekt6" text:anchor-type="char" svg:x="6.981cm" svg:y="0.09cm" svg:width="4.805cm" svg:height="2.228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<text:tab/><text:tab/><text:span text:style-name="T3">(n,n)-Einheitsmatrix</text:span></text:p>
      <text:p text:style-name="P5"/>
      <text:p text:style-name="P5"/>
      <text:p text:style-name="P5"/>
      <text:p text:style-name="P6"><text:span text:style-name="T5">Eigenschaften:</text:span><text:span text:style-name="T2"> </text:span></text:p>
      <text:p text:style-name="P6"><text:span text:style-name="T2"><text:tab/>Ist A eine beliebige (n,n)-Matrix, so gilt </text:span><text:span text:style-name="T2"><draw:frame draw:style-name="fr1" draw:name="Objekt7" text:anchor-type="as-char" svg:width="2.993cm" svg:height="0.531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5"/>
      <text:p text:style-name="P6"><text:span text:style-name="T2">E</text:span><text:span text:style-name="T6">n</text:span><text:span text:style-name="T2"> ist das neutrale Element der Matrixmultiplikation.</text:span></text:p>
      <text:p text:style-name="P6"><text:span text:style-name="T2">(Vergleiche in</text:span><text:span text:style-name="T2"><draw:frame draw:style-name="fr1" draw:name="Objekt8" text:anchor-type="as-char" svg:width="2.836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">)</text:span></text:p>
      <text:p text:style-name="P5"/>
      <text:p text:style-name="P5">Philipp: Können wir Matrizen auch dividieren?</text:p>
      <text:p text:style-name="Standard"><text:span text:style-name="T4"><text:tab/> in</text:span><text:span text:style-name="T4"><draw:frame draw:style-name="fr1" draw:name="Objekt9" text:anchor-type="as-char" svg:width="0.517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4">: Division = Multiplikation mit dem Kehrbruch:</text:span><text:span text:style-name="T4"><draw:frame draw:style-name="fr1" draw:name="Objekt10" text:anchor-type="as-char" svg:width="2.655cm" svg:height="0.605cm" draw:z-index="9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5"/>
      <text:p text:style-name="P5"/>
      <text:p text:style-name="P4">Definition:</text:p>
      <text:p text:style-name="P5"><text:tab/>Sei A eine (n,n)-Matrix. Existiert eine (n,n)-Matrix B, für die gilt:</text:p>
      <text:p text:style-name="Standard"><text:span text:style-name="T4"><text:tab/><text:tab/></text:span><text:span text:style-name="T4"><draw:frame draw:style-name="fr1" draw:name="Objekt11" text:anchor-type="as-char" svg:width="2.842cm" svg:height="0.531cm" draw:z-index="10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><text:span text:style-name="T4"><text:tab/>so nennt man B die Inverse zu A und schreibt B = A</text:span><text:span text:style-name="T7">-1</text:span></text:p>
      <text:p text:style-name="P1"/>
      <text:p text:style-name="P1"/>
      <text:p text:style-name="P1"/>
      <text:p text:style-name="P2">Hausaufgabe:</text:p>
      <text:p text:style-name="P1"/>
      <text:p text:style-name="Standard"><text:span text:style-name="T8">Berechne zur Übergangsmatrix der Käuferwandlung die Inverse. Wende diese Inverse auf die Käufervektoren</text:span><text:span text:style-name="T8"><draw:frame draw:style-name="fr1" draw:name="Objekt12" text:anchor-type="as-char" svg:width="2.355cm" svg:height="0.596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8">an.</text:span></text:p>
      <text:p text:style-name="P8">Was passier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6:21:53.16</meta:creation-date>
    <meta:document-statistic meta:table-count="0" meta:image-count="0" meta:object-count="12" meta:page-count="1" meta:paragraph-count="23" meta:word-count="122" meta:character-count="823"/>
    <dc:date>2009-11-12T16:22:04.30</dc:date>
    <meta:editing-duration>PT00H00M11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B</math:mi>
      </math:mrow>
      <math:mo math:stretchy="false">≠</math:mo>
      <math:mrow>
        <math:mi>B</math:mi>
        <math:mo math:stretchy="false">⋅</math:mo>
        <math:mi>A</math:mi>
      </math:mrow>
    </math:mrow>
    <math:annotation math:encoding="StarMath 5.0">A cdot B &lt;&gt; B cdot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B</math:mi>
        </math:mrow>
        <math:mo math:stretchy="false">=</math:mo>
        <math:msub>
          <math:mi>E</math:mi>
          <math:mi>n</math:mi>
        </math:msub>
      </math:mrow>
      <math:mo math:stretchy="false">=</math:mo>
      <math:mrow>
        <math:mi>B</math:mi>
        <math:mo math:stretchy="false">⋅</math:mo>
        <math:mi>A</math:mi>
      </math:mrow>
    </math:mrow>
    <math:annotation math:encoding="StarMath 5.0">A cdot B = E_n = B cdot 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k</math:mi>
          <math:mn>0</math:mn>
        </math:msub>
        <math:mo math:stretchy="false">→</math:mo>
      </math:mover>
      <math:mi>,</math:mi>
      <math:mover math:accent="true">
        <math:msub>
          <math:mi>k</math:mi>
          <math:mn>1</math:mn>
        </math:msub>
        <math:mo math:stretchy="false">→</math:mo>
      </math:mover>
      <math:mi>,</math:mi>
      <math:mover math:accent="true">
        <math:msub>
          <math:mi>k</math:mi>
          <math:mn>2</math:mn>
        </math:msub>
        <math:mo math:stretchy="false">→</math:mo>
      </math:mover>
      <math:mi>,</math:mi>
      <math:mover math:accent="true">
        <math:msub>
          <math:mi>k</math:mi>
          <math:mn>3</math:mn>
        </math:msub>
        <math:mo math:stretchy="false">→</math:mo>
      </math:mover>
    </math:mrow>
    <math:annotation math:encoding="StarMath 5.0">vec k_0 , vec k_1 , vec k_2 , vec k_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>n</math:mi>
        </math:msub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o math:stretchy="false">⋯</math:mo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o math:stretchy="false">⋱</math:mo>
              </math:mtd>
              <math:mtd>
                <math:mo math:stretchy="false">⋮</math:mo>
              </math:mtd>
            </math:mtr>
            <math:mtr>
              <math:mtd>
                <math:mo math:stretchy="false">⋮</math:mo>
              </math:mtd>
              <math:mtd>
                <math:mo math:stretchy="false">⋱</math:mo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o math:stretchy="false">⋯</math:mo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o math:stretchy="false">=</math:mo>
      <math:mrow>
        <math:mi>C</math:mi>
        <math:mo math:stretchy="false">⋅</math:mo>
        <math:mi>A</math:mi>
      </math:mrow>
    </math:mrow>
    <math:annotation math:encoding="StarMath 5.0">E_n = left ( matrix { 1 # 0 # dotsaxis # 0 ##
0 # 1 # dotsdown # dotsvert  ## dotsvert  # dotsdown # 1 # 0 ## 0 #
dotsaxis # 0 # 1 } right ) = C cdot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E</math:mi>
        </math:mrow>
        <math:mo math:stretchy="false">=</math:mo>
        <math:mi>A</math:mi>
      </math:mrow>
      <math:mo math:stretchy="false">=</math:mo>
      <math:mrow>
        <math:mi>E</math:mi>
        <math:mo math:stretchy="false">⋅</math:mo>
        <math:mi>A</math:mi>
      </math:mrow>
    </math:mrow>
    <math:annotation math:encoding="StarMath 5.0">A cdot E = A = E cdot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i>C</math:mi>
          </math:mrow>
          <math:mo math:stretchy="false">=</math:mo>
          <math:mi>E</math:mi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o math:stretchy="false">=</math:mo>
      <math:mrow>
        <math:mi>C</math:mi>
        <math:mo math:stretchy="false">⋅</math:mo>
        <math:mi>A</math:mi>
      </math:mrow>
    </math:mrow>
    <math:annotation math:encoding="StarMath 5.0">A cdot C = E = left ( matrix { 1 #0# 0 ##
0 # 1 # 0 ## 0 # 0 #
 1} right ) = C cdot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D</math:mi>
    </math:mrow>
    <math:annotation math:encoding="StarMath 5.0">A cdot 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⋅</math:mo>
      <math:mi>A</math:mi>
    </math:mrow>
    <math:annotation math:encoding="StarMath 5.0">D cdot 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sub>
            <math:mi>E</math:mi>
            <math:mi>n</math:mi>
          </math:msub>
        </math:mrow>
        <math:mo math:stretchy="false">=</math:mo>
        <math:mrow>
          <math:msub>
            <math:mi>E</math:mi>
            <math:mi>n</math:mi>
          </math:msub>
          <math:mo math:stretchy="false">⋅</math:mo>
          <math:mi>A</math:mi>
        </math:mrow>
      </math:mrow>
      <math:mo math:stretchy="false">=</math:mo>
      <math:mi>A</math:mi>
    </math:mrow>
    <math:annotation math:encoding="StarMath 5.0">A cdot E_n = E_n cdot A = 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i math:fontstyle="normal">:</math:mi>
      <math:mrow>
        <math:mrow>
          <math:mrow>
            <math:mi>a</math:mi>
            <math:mo math:stretchy="false">⋅</math:mo>
            <math:mn>1</math:mn>
          </math:mrow>
          <math:mo math:stretchy="false">=</math:mo>
          <math:mrow>
            <math:mn>1</math:mn>
            <math:mo math:stretchy="false">⋅</math:mo>
            <math:mi>a</math:mi>
          </math:mrow>
        </math:mrow>
        <math:mo math:stretchy="false">=</math:mo>
        <math:mi>a</math:mi>
      </math:mrow>
    </math:mrow>
    <math:annotation math:encoding="StarMath 5.0">%RationaleZahl: a cdot 1 = 1 cdot a =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ationaleZahl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frac>
            <math:mn>1</math:mn>
            <math:mi>a</math:mi>
          </math:mfrac>
        </math:mrow>
        <math:mo math:stretchy="false">=</math:mo>
        <math:mrow>
          <math:mi>a</math:mi>
          <math:mo math:stretchy="false">⋅</math:mo>
          <math:msup>
            <math:mi>a</math:mi>
            <math:mrow>
              <math:mo math:stretchy="false">−</math:mo>
              <math:mn>1</math:mn>
            </math:mrow>
          </math:msup>
        </math:mrow>
      </math:mrow>
      <math:mo math:stretchy="false">=</math:mo>
      <math:mn>1</math:mn>
    </math:mrow>
    <math:annotation math:encoding="StarMath 5.0">a cdot { 1 over a} = a cdot a^-1 = 1</math:annotation>
  </math:semantics>
</math:math>
</file>