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y="0.22cm" svg:width="7.151cm" svg:height="1.10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ule Schule</meta:initial-creator>
    <meta:creation-date>2009-11-09T11:08:35.38</meta:creation-date>
    <meta:document-statistic meta:table-count="0" meta:image-count="0" meta:object-count="1" meta:page-count="1" meta:paragraph-count="1" meta:word-count="0" meta:character-count="1"/>
    <dc:date>2009-11-09T11:19:36.53</dc:date>
    <dc:creator>Schule Schule</dc:creator>
    <meta:editing-duration>PT00H11M01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E</math:mi>
          <math:mo math:stretchy="false">⋅</math:mo>
          <math:mi>A</math:mi>
        </math:mrow>
        <math:mo math:stretchy="false">=</math:mo>
        <math:mrow>
          <math:mfenced math:open="" math:close="">
            <math:mtable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n>1</math:mn>
                </math:mtd>
                <math:mtd>
                  <math:mn>4</math:mn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3</math:mn>
                </math:mtd>
                <math:mtd>
                  <math:mn>5</math:mn>
                </math:mtd>
                <math:mtd>
                  <math:mn>0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n>9</math:mn>
            </math:mtd>
            <math:mtd>
              <math:mn>22</math:mn>
            </math:mtd>
            <math:mtd>
              <math:mrow>
                <math:mo math:stretchy="false">−</math:mo>
                <math:mn>6</math:mn>
              </math:mrow>
            </math:mtd>
          </math:mtr>
        </math:mtable>
      </math:mfenced>
    </math:mrow>
    <math:annotation math:encoding="StarMath 5.0">E cdot A = left ( matrix { 3 # 2
} right ) cdot left ( matrix { 1 # 4 # -2 ##
3 # 5 # 0 } right ) = left ( matrix { 9 # 22# -6 } right )


 </math:annotation>
  </math:semantics>
</math:math>
</file>