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y="-0.018cm" svg:width="8.416cm" svg:height="1.6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hule Schule</meta:initial-creator>
    <meta:creation-date>2009-11-09T11:01:13.55</meta:creation-date>
    <meta:document-statistic meta:table-count="0" meta:image-count="0" meta:object-count="1" meta:page-count="1" meta:paragraph-count="1" meta:word-count="0" meta:character-count="1"/>
    <dc:date>2009-11-09T11:21:45.09</dc:date>
    <dc:creator>Schule Schule</dc:creator>
    <meta:editing-duration>PT00H07M10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∗</math:mo>
          <math:mi>C</math:mi>
        </math:mrow>
        <math:mo math:stretchy="false">=</math:mo>
        <math:mrow>
          <math:mfenced math:open="" math:close="">
            <math:mtable>
              <math:mtr>
                <math:mtd>
                  <math:mn>1</math:mn>
                </math:mtd>
                <math:mtd>
                  <math:mn>4</math:mn>
                </math:mtd>
                <math:mtd>
                  <math:mrow>
                    <math:mo math:stretchy="false">−</math:mo>
                    <math:mn>2</math:mn>
                  </math:mrow>
                </math:mtd>
              </math:mtr>
              <math:mtr>
                <math:mtd>
                  <math:mn>3</math:mn>
                </math:mtd>
                <math:mtd>
                  <math:mn>5</math:mn>
                </math:mtd>
                <math:mtd>
                  <math:mn>0</math:mn>
                </math:mtd>
              </math:mtr>
            </math:mtable>
          </math:mfenced>
          <math:mo math:stretchy="false">∗</math:mo>
          <math:mfenced math:open="" math:close="">
            <math:mtable>
              <math:mtr>
                <math:mtd>
                  <math:mn>4</math:mn>
                </math:mtd>
                <math:mtd>
                  <math:mn>1</math:mn>
                </math:mtd>
                <math:mtd>
                  <math:mn>8</math:mn>
                </math:mtd>
              </math:mtr>
              <math:mtr>
                <math:mtd>
                  <math:mn>5</math:mn>
                </math:mtd>
                <math:mtd>
                  <math:mn>7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3</math:mn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n>24</math:mn>
            </math:mtd>
            <math:mtd>
              <math:mn>29</math:mn>
            </math:mtd>
            <math:mtd>
              <math:mn>2</math:mn>
            </math:mtd>
          </math:mtr>
          <math:mtr>
            <math:mtd>
              <math:mn>37</math:mn>
            </math:mtd>
            <math:mtd>
              <math:mn>38</math:mn>
            </math:mtd>
            <math:mtd>
              <math:mn>24</math:mn>
            </math:mtd>
          </math:mtr>
        </math:mtable>
      </math:mfenced>
    </math:mrow>
    <math:annotation math:encoding="StarMath 5.0">A*C=

left ( matrix { 1 # 4 # -2##
3 # 5 # 0 } right )*left ( matrix { 4 # 1 # 8 ## 5 # 7 # 0 ## 0 # 0 # 3 } right )
=left ( matrix { 24 # 29 # 2 ## 37 # 38 # 24 } right )
  </math:annotation>
  </math:semantics>
</math:math>
</file>